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0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asian="Times New Roman1" style:font-name-complex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text-position="0% 100%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 <text:s text:c="12"/><text:span text:style-name="T7">Dobre , dnia 2015.05.19</text:span></text:p>
      <text:p text:style-name="P12"/>
      <text:p text:style-name="P12"><text:tab/><text:tab/><text:tab/><text:tab/><text:tab/><text:tab/><text:tab/><text:tab/> <text:s text:c="7"/><text:span text:style-name="T7">Sołtys i mieszkańcy sołectwa</text:span></text:p>
      <text:p text:style-name="P5"/>
      <text:p text:style-name="P12"><text:tab/><text:tab/><text:tab/><text:tab/><text:tab/><text:tab/><text:tab/><text:tab/><text:span text:style-name="T9">...............................................................</text:span></text:p>
      <text:p text:style-name="P10"/>
      <text:p text:style-name="P12"><text:span text:style-name="T9"><text:tab/><text:tab/><text:tab/><text:tab/> <text:s text:c="9"/></text:span><text:span text:style-name="T10"><text:s/>Z A P R O S Z E N I E</text:span></text:p>
      <text:p text:style-name="P13"/>
      <text:p text:style-name="P12"><text:tab/><text:tab/><text:tab/><text:tab/><text:span text:style-name="T7">Zapraszam na VI Sesję Rady Gminy Dobre w dniu </text:span><text:span text:style-name="T8">27 maja 2015 roku o</text:span><text:span text:style-name="T7"> <text:tab/></text:span><text:span text:style-name="T8">godzinie 9 </text:span><text:span text:style-name="T12">oo </text:span><text:span text:style-name="T13"><text:s/>w lokalu Urzędu Gminy w Dobrem sala konferencyjna z następującym <text:tab/>porządkiem obrad :</text:span></text:p>
      <text:p text:style-name="P14"/>
      <text:p text:style-name="P1"><text:tab/>1.Otwarcie sesji i stwierdzenie prawomocności obrad .</text:p>
      <text:p text:style-name="P1"><text:tab/>2.Podziękowania za <text:s/>pełnienie funkcji sołtysa w minionej kadencji.</text:p>
      <text:p text:style-name="P1"><text:tab/>3.Informacja o pismach , jakie wpłynęły do Rady Gminy .</text:p>
      <text:p text:style-name="P1"><text:tab/>4.Rozpatrzenie wniosków stałych Komisji Rady Gminy <text:s/>z ostatnio odbytych posiedzeń.</text:p>
      <text:p text:style-name="P1"><text:tab/>5.Informacja Wójta Gminy z działalności między sesjami oraz realizacji uchwał Rady <text:s/>Gminy .</text:p>
      <text:p text:style-name="P4"><text:s text:c="12"/>6.Zapytania radnych i sołtysów .</text:p>
      <text:p text:style-name="P1"><text:tab/>7.<text:span text:style-name="T1">Rozpatrzenie sprawozdania Wójta Gminy <text:s text:c="2"/>z wykonania budżetu gminy Dobre za 2014 rok: <text:s text:c="2"/></text:span></text:p>
      <text:p text:style-name="P5"><text:tab/> <text:s text:c="2"/>a/przedstawienie Uchwały Składu Orzekającego Regionalnej Izby Obrachunkowej</text:p>
      <text:p text:style-name="P5"><text:tab/> <text:s text:c="5"/>w Warszawie Zespół w Siedlcach <text:s/>w sprawie opinii o przedłożonym przez Wójta Gminy </text:p>
      <text:p text:style-name="P5"><text:tab/> <text:s text:c="5"/>sprawozdaniu z wykonania budżetu gminy za 2014 rok ,<text:tab/> <text:s/></text:p>
      <text:p text:style-name="P5"><text:tab/> <text:s/>b/przedstawienie <text:s/>Uchwały Składu Orzekającego <text:s/>Regionalnej Izby Obrachunkowej </text:p>
      <text:p text:style-name="P5"><text:tab/> <text:s text:c="4"/>w Warszawie Zespół w Siedlcach <text:s/>w sprawie opinii o wniosku Komisji Rewizyjnej </text:p>
      <text:p text:style-name="P5"><text:tab/> <text:s text:c="4"/>Rady Gminy Dobre o udzielenie absolutorium Wójtowi Gminy za 2014 rok.</text:p>
      <text:p text:style-name="P5"><text:tab/> <text:s/>c/dyskusja,</text:p>
      <text:p text:style-name="P5"><text:tab/> <text:s/>d/przedstawienie wniosku <text:s/>Komisji Rewizyjnej o udzielenie absolutorium Wójtowi Gminy</text:p>
      <text:p text:style-name="P5"><text:tab/> <text:s text:c="3"/>za 2014 rok.</text:p>
      <text:p text:style-name="P5"><text:tab/>8.Podjęcie uchwały w sprawie zatwierdzenia rocznego sprawozdania finansowego Gminy <text:tab/> <text:tab/> <text:s/>Dobre wraz ze sprawozdaniem <text:s/>z wykonania <text:s/>budżetu za 2014 rok .</text:p>
      <text:p text:style-name="P5"><text:tab/>9.Podjęcie uchwały <text:s/>sprawie udzielenia absolutorium Wójtowi Gminy Dobre za 2014 rok.</text:p>
      <text:p text:style-name="P5"><text:tab/>10.Ocena zasobów pomocy społecznej za rok 2014.</text:p>
      <text:p text:style-name="P5"><text:tab/>11.Podjęcie uchwały <text:span text:style-name="T2">zmieniającą uchwałę w sprawie określenia przystanków <text:tab/> <text:tab/> <text:tab/> <text:s text:c="4"/>komunikacyjnych na terenie Gminy Dobre <text:s/>oraz warunków i zasad korzystania z tych <text:tab/> <text:tab/> <text:s text:c="4"/>przystanków.</text:span></text:p>
      <text:p text:style-name="P5"><text:span text:style-name="T2"><text:tab/>12.Podjęcie uchwały <text:s/>w sprawie </text:span><text:span text:style-name="T4">powołania doraźnej Komisji Inwentaryzacyjnej do <text:tab/> <text:s/><text:tab/> <text:s text:c="3"/>komunalizacji mienia na terenie gminy Dobre.</text:span></text:p>
      <text:p text:style-name="P6"><text:tab/>13.Podjęcie w sprawie wieloletniego programu gospodarowania mieszkaniowym zasobem <text:tab/> <text:tab/> <text:s text:c="4"/>Gminy Dobre <text:s/>na lata 2015-2020 .</text:p>
      <text:p text:style-name="P5"><text:span text:style-name="T4"><text:tab/>14.Podjęcie uchwały w sprawie powołania Zespołu ds . zaopiniowania kandydatów na <text:tab/><text:tab/> <text:s text:c="4"/>ławników </text:span><text:s/>do sądów powszechnych.</text:p>
      <text:p text:style-name="P11"><text:tab/><text:span text:style-name="T6">15.Podjęcie uchwały w sprawie </text:span><text:span text:style-name="T6">ustalenia regulaminu głosowania w wyborach <text:s/>ławników do <text:tab/> <text:s text:c="3"/>sądów powszechnych.</text:span></text:p>
      <text:p text:style-name="P6"><text:tab/>16.Podjęcie uchwały w sprawie określenia <text:s/>zasad udzielania i rozmiaru obniżek tygodniowego <text:tab/> <text:s text:c="4"/>obowiązkowego wymiaru godzin nauczycielom, którym powierzono stanowiska kierownicze <text:tab/> <text:s text:c="4"/>w szkołach, zasad zwalniania od obowiązku realizacji zajęć oraz określenia tygodniowego <text:tab/> <text:s text:c="4"/>obowiązkowego wymiaru zajęć dydaktycznych, wychowawczych i opiekuńczych <text:s/>pedagoga <text:tab/> <text:s text:c="4"/>szkolnego, psychologa i logopedy.</text:p>
      <text:p text:style-name="P9"><text:span text:style-name="T5"><text:tab/>17.Podjęcie uchwały w sprawie ustalenia planu <text:s/>dofinansowania <text:s/>form <text:s/>doskonalenia <text:s/><text:tab/> <text:tab/> <text:s text:c="3"/>zawodowego <text:s/></text:span><text:span text:style-name="T6">nauczycieli <text:s/>oraz <text:s/>ustalenie <text:s/>maksymalnej <text:s/>kwoty <text:s/>dofinansowania <text:s/>opłat za <text:tab/> <text:s text:c="3"/>kształcenie <text:s/>nauczycieli zatrudnionych <text:s/>w <text:s/>szkołach <text:s/>i <text:s/>przedszkolach <text:s/>prowadzonych <text:s/>przez <text:s text:c="2"/><text:tab/> <text:s text:c="2"/>Gminę <text:s/>Dobre <text:s/>w <text:s/>2015 roku.</text:span></text:p>
      <text:p text:style-name="P6"><text:tab/>18.Podjęcie uchwały w sprawie likwidacji <text:s/>jednostki organizacyjnej pn. „Gminny Zespół <text:tab/> <text:tab/> <text:s text:c="2"/>Administracyjny Szkół w Dobrem „ .</text:p>
      <text:p text:style-name="P6"><text:tab/>19.Podjęcie uchwały w sprawie zaciągnięcia długoterminowego <text:s/>kredytu na spłatę wcześniej <text:tab/> <text:s text:c="2"/>zaciągniętych zobowiązań z tytułu pożyczek i kredytów.</text:p>
      <text:p text:style-name="P7"><text:soft-page-break/>- <text:s text:c="2"/>2 <text:s text:c="2"/>-</text:p>
      <text:p text:style-name="P6"/>
      <text:p text:style-name="P6"/>
      <text:p text:style-name="P5"><text:tab/>20<text:span text:style-name="T3">.Podjęcie uchwały w sprawie zmian w budżecie gminy Dobre na 2015 rok.</text:span></text:p>
      <text:p text:style-name="P8"><text:tab/>21.Podjęcie uchwały w sprawie zmian w Wieloletniej Prognozie Finansowej Gminy Dobre </text:p>
      <text:p text:style-name="P8"><text:tab/> <text:s/>na lata 2015 - 2027.</text:p>
      <text:p text:style-name="P8"><text:tab/>22.Przyjęcie protokółu z poprzedniej sesji .</text:p>
      <text:p text:style-name="P3"><text:tab/>23.Odpowiedzi na zapytania radnych i sołtysów </text:p>
      <text:p text:style-name="P3"><text:tab/>24.Wolne wnioski .</text:p>
      <text:p text:style-name="P2"><text:tab/>25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25S</meta:editing-duration>
    <meta:editing-cycles>5</meta:editing-cycles>
    <meta:generator>OpenOffice.org/3.3$Win32 OpenOffice.org_project/330m20$Build-9567</meta:generator>
    <dc:date>2015-05-19T15:53:22.34</dc:date>
    <meta:print-date>2015-05-19T15:52:10.64</meta:print-date>
    <meta:document-statistic meta:table-count="0" meta:image-count="0" meta:object-count="0" meta:page-count="2" meta:paragraph-count="41" meta:word-count="460" meta:character-count="3703"/>
    <meta:user-defined meta:name="Info 1"/>
    <meta:user-defined meta:name="Info 2"/>
    <meta:user-defined meta:name="Info 3"/>
    <meta:user-defined meta:name="Info 4"/>
  </office:meta>
</office:document-meta>
</file>